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informatie Nota van Inlichtingen verkoop locatie ter realisatie 12 betaalbare grondgebonden koopwoningen binnen het project Brakels Eng te Oeffelt via openbare verkoopprocedure</text:p>
      <text:section text:name="zakelijke-mededeling_id1-3-2" text:style-name="zakelijke-mededeling">
        <text:section text:name="zakelijke-mededeling-tekst_id1-3-2-1" text:style-name="zakelijke-mededeling-tekst">
          <text:section text:name="tekst_id1-3-2-1-1" text:style-name="tekst">
            <text:p text:style-name="common-al">Op 08-09-2025 om 09:00 uur is de verkoop van de locatie ter realisatie van 12 betaalbare grondgebonden koopwoningen binnen het project Brakels Eng te Oeffelt via openbare verkoopprocedure kenbaar gemaakt middels publicatie op de website <text:a xlink:href="http://www.officielebekendmakingen.nl: https://zoek.officielebekendmakingen.nl/gmb-2025-385910.html" xlink:type="simple"><text:span text:style-name="nadrukondlijn">www.officielebekendmakingen.nl: https://zoek.officielebekendmakingen.nl/gmb-2025-385910.html</text:span></text:a></text:p>
            <text:p text:style-name="common-al">Door diverse partijen zijn vragen ingediend. De beantwoording van deze vragen verloopt via een Nota van Inlichtingen met bijlagen. Deze zijn dinsdag 14 oktober 09:00 uur gepubliceerd.</text:p>
            <text:p text:style-name="last-al">In het aangepaste biedboek – bijlage 0 – is aangegeven dat de planning is aangepast en de aanbiedingen op 3 november ingediend moeten worden. Op pagina 23 staat echter nog dat de grondprijsbieding uiterlijk op 27 oktober 2025 tussen 10:00 en 12:00 aangeboden moet worden en dat er op de buitenzijde geschreven moet worden “NIET OPENEN voor 27 oktober 2025 12:00 uur”. Beiden hadden moeten worden aangepast in het biedboek. De grondprijsbieding moet uiterlijk op 3 november 2025 tussen 10:00 en 12:00 aangeboden worden en op de buitenzijde van de verpakking moet geschreven worden “NIET OPENEN voor 3 november 2025 12:00 uur”. Gegadigden hebben hiermee dus zoals aangegeven één week langer de tijd om een aanbieding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08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anvullende informatie Nota van Inlichtingen verkoop locatie ter realisatie 12 betaalbare grondgebonden koopwoningen binnen het project Brakels Eng te Oeffelt via openbare verkoopprocedure</meta:user-defined>
    <meta:user-defined meta:name="DCTERMS.W3CDTF/DCTERMS.available">2025-10-24</meta:user-defined>
    <meta:user-defined meta:name="DCTERMS.W3CDTF/OVERHEIDop.jaargang">2025</meta:user-defined>
    <meta:user-defined meta:name="OVERHEIDop.publicationIssue">460885</meta:user-defined>
    <meta:user-defined meta:name="OVERHEIDop.GmbID/DC.identifier">gmb-2025-460885</meta:user-defined>
    <meta:user-defined meta:name="OVERHEIDop.versieInformatie"/>
  </office:meta>
</office:document-meta>
</file>