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 aan de achtergevel, Hanekampstraat 58, 3451HB Vleuten, GU-Z2025-0025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kampstraat 58, 3451HB Vleuten</text:p>
            <text:p text:style-name="common-al">GU-Z2025-0025743</text:p>
            <text:p text:style-name="common-al">Toelichting: het plaatsen van een airco-unit a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8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43</meta:user-defined>
    <meta:user-defined meta:name="DCTERMS.abstract">Toelichting: het plaatsen van een airco-unit aan de achtergevel</meta:user-defined>
    <dc:language>nl</dc:language>
    <meta:user-defined meta:name="OVERHEIDop.locatietype/OVERHEIDop.gebiedsmarkering">Vlak</meta:user-defined>
    <meta:user-defined meta:name="DC.title">Verleende Omgevingsvergunning, het plaatsen van een airco-unit aan de achtergevel, Hanekampstraat 58, 3451HB Vleuten, GU-Z2025-0025743</meta:user-defined>
    <meta:user-defined meta:name="OVERHEIDop.datumEindeReactietermijn">2025-12-02</meta:user-defined>
    <meta:user-defined meta:name="OVERHEIDop.terinzageleggingBG">https://jeleefomgeving.nl/inzien/002220647/51527cd1-16b4-4b60-a028-7a35b6a27b2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83</meta:user-defined>
    <meta:user-defined meta:name="OVERHEIDop.GmbID/DC.identifier">gmb-2025-460883</meta:user-defined>
    <meta:user-defined meta:name="OVERHEIDop.versieInformatie"/>
  </office:meta>
</office:document-meta>
</file>