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g 28A, 8475EG Nijeholtpade</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op de locatie Binnenweg 28A, 8475EG Nijeholtpade. De aanvraag is geregistreerd onder zaaknummer Z2025-00005961. De aanvraag betreft:</text:p>
            <text:p text:style-name="common-al">verbouw schuur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088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8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8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61</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innenweg 28A, 8475EG Nijeholtpade</meta:user-defined>
    <meta:user-defined meta:name="DCTERMS.W3CDTF/DCTERMS.available">2025-10-24</meta:user-defined>
    <meta:user-defined meta:name="DCTERMS.W3CDTF/OVERHEIDop.jaargang">2025</meta:user-defined>
    <meta:user-defined meta:name="OVERHEIDop.publicationIssue">460880</meta:user-defined>
    <meta:user-defined meta:name="OVERHEIDop.GmbID/DC.identifier">gmb-2025-460880</meta:user-defined>
    <meta:user-defined meta:name="OVERHEIDop.versieInformatie"/>
  </office:meta>
</office:document-meta>
</file>