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Schuur, Lange Begijnestraat 9, Grote Markt 20, Jansstraat 40, Lange Begijnestraat 11 PHIL en Lange Begijnestraat 11 20 Patronaat, Zijlsingel 2, Schotersingel 2 te Haarlem, 0392-2025-0160277, het evenement Boring festival, op 06-02-2026 17:00 t/m 08-02-2026 02:00, ontvangen op 22-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87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7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7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60277</meta:user-defined>
    <meta:user-defined meta:name="DCTERMS.abstract">het evenement Boring festival</meta:user-defined>
    <dc:language>nl</dc:language>
    <meta:user-defined meta:name="OVERHEIDop.locatietype/OVERHEIDop.gebiedsmarkering">Punt</meta:user-defined>
    <meta:user-defined meta:name="DC.title">Gemeente Haarlem, ingekomen aanvraag, Schuur, Lange Begijnestraat 9, Grote Markt 20, Jansstraat 40, Lange Begijnestraat 11 PHIL en Lange Begijnestraat 11 20 Patronaat, Zijlsingel 2, Schotersingel 2 te Haarlem, 0392-2025-0160277, het evenement Boring festival, op 06-02-2026 17:00 t/m 08-02-2026 02:00, ontvangen op 22-10-2025</meta:user-defined>
    <meta:user-defined meta:name="DCTERMS.W3CDTF/DCTERMS.available">2025-10-24</meta:user-defined>
    <meta:user-defined meta:name="DCTERMS.W3CDTF/OVERHEIDop.jaargang">2025</meta:user-defined>
    <meta:user-defined meta:name="OVERHEIDop.publicationIssue">460879</meta:user-defined>
    <meta:user-defined meta:name="OVERHEIDop.GmbID/DC.identifier">gmb-2025-460879</meta:user-defined>
    <meta:user-defined meta:name="OVERHEIDop.versieInformatie"/>
  </office:meta>
</office:document-meta>
</file>