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uitbouw op de 1e verdieping van de woning, Top Naefflaan 13, 1183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5 besloten om de aanvraag met zaaknummer Z2025-00007098 voor een omgevingsvergunning op locatie Top Naefflaan 13, 1183BN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0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8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98</meta:user-defined>
    <meta:user-defined meta:name="DCTERMS.abstract">Betreft: besluit op locatie Top Naefflaan 13, 1183BN Amstelveen</meta:user-defined>
    <dc:language>nl</dc:language>
    <meta:user-defined meta:name="OVERHEIDop.locatietype/OVERHEIDop.gebiedsmarkering">Vlak</meta:user-defined>
    <meta:user-defined meta:name="DC.title">Buiten behandelingstelling  het maken van een uitbouw op de 1e verdieping van de woning, Top Naefflaan 13, 1183BN Amstel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74</meta:user-defined>
    <meta:user-defined meta:name="OVERHEIDop.GmbID/DC.identifier">gmb-2025-460874</meta:user-defined>
    <meta:user-defined meta:name="OVERHEIDop.versieInformatie"/>
  </office:meta>
</office:document-meta>
</file>