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appartement naar twee appartementen, Willemsvaart 1-1101 Zwolle [Zaaknummer 0193ESUITE1230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Willemsvaart 1-1101 8019AA Zwolle</text:p>
            <text:p text:style-name="common-al">
            <text:span text:style-name="nadrukvet">Zaakomschrijving:</text:span> het splitsen van een appartement naar twee appartementen</text:p>
            <text:p text:style-name="common-al">
            <text:span text:style-name="nadrukvet">Zaaknummer:</text:span> 0193ESUITE12300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0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0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8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042025</meta:user-defined>
    <meta:user-defined meta:name="DCTERMS.abstract">het splitsen van een appartement naar twe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appartement naar twee appartementen, Willemsvaart 1-1101 Zwolle [Zaaknummer 0193ESUITE1230042025]</meta:user-defined>
    <meta:user-defined meta:name="DCTERMS.W3CDTF/DCTERMS.available">2025-10-24</meta:user-defined>
    <meta:user-defined meta:name="DCTERMS.W3CDTF/OVERHEIDop.jaargang">2025</meta:user-defined>
    <meta:user-defined meta:name="OVERHEIDop.publicationIssue">460867</meta:user-defined>
    <meta:user-defined meta:name="OVERHEIDop.GmbID/DC.identifier">gmb-2025-460867</meta:user-defined>
    <meta:user-defined meta:name="OVERHEIDop.versieInformatie"/>
  </office:meta>
</office:document-meta>
</file>