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besluit tot wijziging begroting gemeente Breda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Kennisgeving</text:span>
          </text:p>
            <text:p text:style-name="al">Burgemeester en wethouders van Breda delen mee dat het ontwerp-besluit tot wijziging van de begroting gemeente Breda 2025 voor eenieder ter inzage ligt.</text:p>
            <text:p text:style-name="al"/>
            <text:p text:style-name="al">Het gaat om een uitwerking van de financiële effecten van de septembercirculaire.</text:p>
            <text:p text:style-name="al"/>
            <text:p text:style-name="al">
            <text:span text:style-name="nadrukvet">Ter inzage</text:span>
          </text:p>
            <text:p text:style-name="al">Het ontwerp-besluit tot wijziging van de begroting ligt van 24 oktober 2025 tot en met 7 november 2025 digitaal ter inzage. De documenten zijn te downloaden als bijlage bij deze kennisgeving via <text:span text:style-name="nadrukcur">‘Bekijk documenten’</text:span> (linker kolom). Daarnaast kan het ontwerp-besluit tot en met 7 november 2025 worden ingezien via de voor bezoekers beschikbare computers bij de Infobalie in het Stadskantoor, Claudius Prinsenlaan 10 in Breda.</text:p>
            <text:p text:style-name="al"/>
            <text:p text:style-name="al">
            <text:span text:style-name="nadrukvet">Informatie</text:span>
          </text:p>
            <text:p text:style-name="al">Als u vragen heeft, kunt u contact opnemen met de gemeente via www.breda.nl/mail, X @breda, facebook Gemeente Breda of bel 14 07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8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rtikel 190, tweede lid, van de Gemeentewet]|[1.0:c:BWBR0005416&amp;artikel=190&amp;lid=2&amp;g=2025-02-12</meta:user-defined>
    <dc:language>nl</dc:language>
    <meta:user-defined meta:name="OVERHEIDop.locatietype/OVERHEIDop.gebiedsmarkering">Gemeente</meta:user-defined>
    <meta:user-defined meta:name="DC.title">Terinzagelegging ontwerp-besluit tot wijziging begroting gemeente Breda 2025</meta:user-defined>
    <meta:user-defined meta:name="OVERHEIDop.datumEindeReactietermijn">2025-11-07</meta:user-defined>
    <meta:user-defined meta:name="OVERHEIDop.TilID/OVERHEIDop.terinzageleggingOP">til-2025-3615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63</meta:user-defined>
    <meta:user-defined meta:name="OVERHEIDop.GmbID/DC.identifier">gmb-2025-460863</meta:user-defined>
    <meta:user-defined meta:name="OVERHEIDop.versieInformatie"/>
  </office:meta>
</office:document-meta>
</file>