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noveren, uitbreiden en functiewijziging van een verpleeghuis, Pastoriestraat 1 7721 CT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10-2025</text:p>
            <text:p text:style-name="common-al">
            <text:span text:style-name="nadrukvet">Locatie:</text:span>  Pastoriestraat 1 7721CT Dalfsen</text:p>
            <text:p text:style-name="common-al">
            <text:span text:style-name="nadrukvet">Zaakomschrijving:</text:span> het renoveren, uitbreiden en functiewijziging van een verpleeghuis</text:p>
            <text:p text:style-name="common-al">
            <text:span text:style-name="nadrukvet">Zaaknummer:</text:span> Z/25/77682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7682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768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085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85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85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6822</meta:user-defined>
    <meta:user-defined meta:name="DCTERMS.abstract">het renoveren, uitbreiden en functiewijziging van een verpleeg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noveren, uitbreiden en functiewijziging van een verpleeghuis, Pastoriestraat 1 7721 CT Dalfs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0857</meta:user-defined>
    <meta:user-defined meta:name="OVERHEIDop.GmbID/DC.identifier">gmb-2025-460857</meta:user-defined>
    <meta:user-defined meta:name="OVERHEIDop.versieInformatie"/>
  </office:meta>
</office:document-meta>
</file>