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om kappen in Hoogwoud, nabij Radboudstraat 1, 1718CA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om kappen in Hoogwoud op locatie nabij Radboudstraat 1, 1718CA Hoogwou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5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oktober 2025. Gemeente Opmeer neemt daarover 16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08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2</meta:user-defined>
    <meta:user-defined meta:name="DCTERMS.abstract">Betreft: Aanvraag op locatie nabij Radboudstraat 1, 1718CA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om kappen in Hoogwoud, nabij Radboudstraat 1, 1718CA Hoogwoud</meta:user-defined>
    <meta:user-defined meta:name="DCTERMS.W3CDTF/DCTERMS.available">2025-10-24</meta:user-defined>
    <meta:user-defined meta:name="DCTERMS.W3CDTF/OVERHEIDop.jaargang">2025</meta:user-defined>
    <meta:user-defined meta:name="OVERHEIDop.publicationIssue">460856</meta:user-defined>
    <meta:user-defined meta:name="OVERHEIDop.GmbID/DC.identifier">gmb-2025-460856</meta:user-defined>
    <meta:user-defined meta:name="OVERHEIDop.versieInformatie"/>
  </office:meta>
</office:document-meta>
</file>