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 november 2025 op de locatie Blaauwweg 70 te Dordrecht zaaknummer 9003512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 november 2025 op de locatie Blaauwweg 7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085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 november 2025 op de locatie Blaauwweg 70 te Dordrecht zaaknummer 900351282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54</meta:user-defined>
    <meta:user-defined meta:name="OVERHEIDop.GmbID/DC.identifier">gmb-2025-460854</meta:user-defined>
    <meta:user-defined meta:name="OVERHEIDop.versieInformatie"/>
  </office:meta>
</office:document-meta>
</file>