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rechtstadloop 2025 op zondag 2 november 2025 op de locatie Gemeente Dordrecht zaaknummer 9003Z-25-4695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rechtstadloop 2025 op zondag 2 november 2025 op de locatie Gemeen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85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5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5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rechtstadloop 2025 op zondag 2 november 2025 op de locatie Gemeente Dordrecht zaaknummer 9003Z-25-469511</meta:user-defined>
    <meta:user-defined meta:name="DCTERMS.W3CDTF/DCTERMS.available">2025-10-24</meta:user-defined>
    <meta:user-defined meta:name="DCTERMS.W3CDTF/OVERHEIDop.jaargang">2025</meta:user-defined>
    <meta:user-defined meta:name="OVERHEIDop.publicationIssue">460850</meta:user-defined>
    <meta:user-defined meta:name="OVERHEIDop.GmbID/DC.identifier">gmb-2025-460850</meta:user-defined>
    <meta:user-defined meta:name="OVERHEIDop.versieInformatie"/>
  </office:meta>
</office:document-meta>
</file>