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 H. Colijnstraat ter hoogte van nummer: 6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Dr. H. Colijnstraat ter hoogte van nummer: 626 in Amsterdam</text:p>
            <text:p text:style-name="common-al">Looptijd :10-02-2025 t/m 11-02-2025</text:p>
            <text:p text:style-name="common-al">Verzonden naar aanvrager op: 31-01-2025</text:p>
            <text:p text:style-name="common-al">Kenmerk gemeente: Z/25/2885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52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8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233</meta:user-defined>
    <meta:user-defined meta:name="DCTERMS.abstract">TVM parkeervak, Dr. H. Colijnstraat 626 1067CP, 20250210, Dr. H. Colijnstraat ter hoogte van nummer: 626</meta:user-defined>
    <dc:language>nl</dc:language>
    <meta:user-defined meta:name="OVERHEIDop.locatietype/OVERHEIDop.gebiedsmarkering">Punt</meta:user-defined>
    <meta:user-defined meta:name="DC.title">Besluit apv vergunning Verleend - Dr. H. Colijnstraat ter hoogte van nummer: 626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85</meta:user-defined>
    <meta:user-defined meta:name="OVERHEIDop.GmbID/DC.identifier">gmb-2025-46085</meta:user-defined>
    <meta:user-defined meta:name="OVERHEIDop.versieInformatie"/>
  </office:meta>
</office:document-meta>
</file>