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bouwen van de woning, Rijksweg 68, 6325AE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een besluit genomen op de aanvraag met zaaknummer Z2025-00001424 voor een Omgevingsvergunning op locatie Rijksweg 68, 6325AE Berg en Terblijt. De vergunning is Akkoord. Het besluit betreft het verbouw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084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4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4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4</meta:user-defined>
    <meta:user-defined meta:name="DCTERMS.abstract">Betreft:  Besluit op locatie Rijksweg 68, 6325AE Berg en Terblijt</meta:user-defined>
    <dc:language>nl</dc:language>
    <meta:user-defined meta:name="OVERHEIDop.locatietype/OVERHEIDop.gebiedsmarkering">Vlak</meta:user-defined>
    <meta:user-defined meta:name="DC.title">Kennisgeving besluit op het verbouwen van de woning, Rijksweg 68, 6325AE Berg en Terblij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47</meta:user-defined>
    <meta:user-defined meta:name="OVERHEIDop.GmbID/DC.identifier">gmb-2025-460847</meta:user-defined>
    <meta:user-defined meta:name="OVERHEIDop.versieInformatie"/>
  </office:meta>
</office:document-meta>
</file>