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plaatsen van vijf e-laadpalen in de gemeente Venlo</text:p>
      <text:section text:name="regeling_id1-3-2" text:style-name="regeling">
        <text:section text:name="aanhef_id1-3-2-1" text:style-name="aanhef">
          <text:section text:name="afkondiging_id1-3-2-1-1" text:style-name="afkondiging">
            <text:p text:style-name="afkondiging_top"/>
            <text:p text:style-name="al">RGBORU 57116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burgemeester en wethouders i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
            <text:span text:style-name="nadrukcur">De gemeente Venlo heeft de ambitie om in 2030 klimaatneutraal te zijn en daarom werkt de gemeente mee als er aanvragen voor laadvoorzieningen worden gedaan. Zo stimuleren we de transitie van energie in het autoverkeer. </text:span>
            <text:span text:style-name="nadrukcur">De ontwikkeling van laadinfrastructuur mag geen belemmering vormen voor de groei van het aantal elektrische auto’s, daarom wil de gemeente niet alleen aanvraag volgens laadpalen plaatsen maar ook toekomstgericht op strategische plaatsen laadpalen realiseren. </text:span>
            <text:span text:style-name="nadrukcur">Dit verkeersbesluit voorziet in een aanvraag die leidt tot het plaatsen van </text:span>
            <text:span text:style-name="nadrukcur">vijf </text:span>
            <text:span text:style-name="nadrukcur">laadp</text:span>
            <text:span text:style-name="nadrukcur">alen</text:span>
            <text:span text:style-name="nadrukcur"> in de</text:span>
            <text:span text:style-name="nadrukcur"/>
            <text:span text:style-name="nadrukcur">gemeente Venlo. Voor deze nader te noemen locaties is besloten de parkeervakken te reserveren voor het laden van elektrische voertuigen.</text:span>
          </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locaties zijn bepaald met behulp van data gedreven prognoses. Daarnaast zijn plaatsingscriteria gebruikt zoals bereikbaarheid, zichtbaarheid, nabij het stroomnetwerk, brandveiligheid, parkeerdruk, verkeersveiligheid en boomwortels.</text:p>
            <text:p text:style-name="al"/>
            <text:p text:style-name="al">Bij de realisatie van de oplaadpunten worden, op loopafstand van de aanvragers, telkens twee naast de te plaatsen E-laadpaal gelegen parkeerplaatsen gereserveerd voor uitsluitend laden van elektrische voertuigen door middel van het verkeersbord E8C.</text:p>
            <text:p text:style-name="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 </text:p>
            <text:p text:style-name="al"/>
            <text:p text:style-name="al">De vijf locaties zijn (op bijlage 1 is de exacte locatie op de luchtfoto aangegeven)</text:p>
            <text:list text:style-name="id1-3-2-1-1-31">
              <text:list-item text:style-override="id1-3-2-1-1-31-1">
                <text:number>•</text:number>
                <text:p text:style-name="al">Laadpaal PRL-00031348 ten hoogte van Plevierstraat 2 5912 VV Venlo</text:p>
              </text:list-item>
              <text:list-item text:style-override="id1-3-2-1-1-31-2">
                <text:number>•</text:number>
                <text:p text:style-name="al">Laadpaal PRL-00036123 ten hoogte van Pastoor Windhausenlaan 2 5935 BD Steyl</text:p>
              </text:list-item>
              <text:list-item text:style-override="id1-3-2-1-1-31-3">
                <text:number>•</text:number>
                <text:p text:style-name="al">Laadpaal PRL-00036244 ten hoogte van Von Hundstraat 19 5932 BG Tegelen</text:p>
              </text:list-item>
              <text:list-item text:style-override="id1-3-2-1-1-31-4">
                <text:number>•</text:number>
                <text:p text:style-name="al">Laadpaal PRL-00036251 ten hoogte van Lingfortserweg 18 5944 BE Arcen</text:p>
              </text:list-item>
              <text:list-item text:style-override="id1-3-2-1-1-31-5">
                <text:number>•</text:number>
                <text:p text:style-name="al">Laadpaal PRL-00038843 ten hoogte van Molenbeek 2 5932 SL Tegelen</text:p>
              </text:list-item>
            </text:list>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Op de in dit verkeersbesluit genoemde vijf locaties aan te wijzen voor het plaatsen van een laadpaal en bij elke laadpaal twee parkeervakken te reserveren voor het uitsluitend laden van elektrische voertuigen, aangegeven middels bord E8c</text:p>
            <text:p text:style-name="al"/>
            <text:p text:style-name="al">Venlo 20-10-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084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4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4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enlo - Realiseren van Gereserveerde parkeerplaatsen t.b.v. elektrische voertuigen -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1167</meta:user-defined>
    <meta:user-defined meta:name="DCTERMS.abstract">Plaatsen van vijf laadpalen in de gemeente Venlo.</meta:user-defined>
    <meta:user-defined meta:name="OVERHEIDop.verkeersbordcode">E8c</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emeente Venlo – Verkeersbesluit plaatsen van vijf e-laadpalen in de gemeente Venlo</meta:user-defined>
    <meta:user-defined meta:name="DCTERMS.W3CDTF/DCTERMS.available">2025-10-24</meta:user-defined>
    <meta:user-defined meta:name="OVERHEIDop.externeBijlage">Bijlage 1|exb-2025-38392</meta:user-defined>
    <meta:user-defined meta:name="DCTERMS.W3CDTF/OVERHEIDop.jaargang">2025</meta:user-defined>
    <meta:user-defined meta:name="OVERHEIDop.publicationIssue">460843</meta:user-defined>
    <meta:user-defined meta:name="OVERHEIDop.GmbID/DC.identifier">gmb-2025-460843</meta:user-defined>
    <meta:user-defined meta:name="OVERHEIDop.versieInformatie"/>
  </office:meta>
</office:document-meta>
</file>