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zeven, mechanisch ontwateren van herbruikbare grond of baggerspecie op de locatie Ooievaar t.h.v. 9 te Nieuw-Lekkerland zaaknummer 9003519356</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slaan, zeven, mechanisch ontwateren van herbruikbare grond of baggerspecie op de locatie Ooievaar t.h.v. 9 te Nieuw-Lekker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083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3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3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zeven, mechanisch ontwateren van herbruikbare grond of baggerspecie op de locatie Ooievaar t.h.v. 9 te Nieuw-Lekkerland zaaknummer 9003519356</meta:user-defined>
    <meta:user-defined meta:name="DCTERMS.W3CDTF/DCTERMS.available">2025-10-24</meta:user-defined>
    <meta:user-defined meta:name="DCTERMS.W3CDTF/OVERHEIDop.jaargang">2025</meta:user-defined>
    <meta:user-defined meta:name="OVERHEIDop.publicationIssue">460839</meta:user-defined>
    <meta:user-defined meta:name="OVERHEIDop.GmbID/DC.identifier">gmb-2025-460839</meta:user-defined>
    <meta:user-defined meta:name="OVERHEIDop.versieInformatie"/>
  </office:meta>
</office:document-meta>
</file>