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1a631c-93f4-4c14-80a0-642b30b39a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Vrijmark 5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rijmark 55</text:p>
            <text:p text:style-name="al">Steller:  J. Klein</text:p>
            <text:p text:style-name="al">Afdeling:  Stadsruimte</text:p>
            <text:p text:style-name="al">Nummer: 18909541     Datum: 21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Vrijmark 55, kenteken 72-TSZ-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2.400000000000006mm" svg:height="24.900000000000002mm"><draw:image xlink:href="Pictures/Afbeelding1ib31a631c-93f4-4c14-80a0-642b30b39a2e.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8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Vrijmark 5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Vrijmark 5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Vrijmark 55</meta:user-defined>
    <meta:user-defined meta:name="DCTERMS.W3CDTF/DCTERMS.available">2025-10-24</meta:user-defined>
    <meta:user-defined meta:name="DCTERMS.W3CDTF/OVERHEIDop.jaargang">2025</meta:user-defined>
    <meta:user-defined meta:name="OVERHEIDop.publicationIssue">460834</meta:user-defined>
    <meta:user-defined meta:name="OVERHEIDop.GmbID/DC.identifier">gmb-2025-460834</meta:user-defined>
    <meta:user-defined meta:name="OVERHEIDop.versieInformatie"/>
  </office:meta>
</office:document-meta>
</file>