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artikel 35 door Nationaal Grammofoonmuseum voor verschillende data in 2025 en 2026, Westeinde 2 7711C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5/776400</text:p>
            <text:p text:style-name="common-al">
            <text:span text:style-name="nadrukvet">Verzenddatum besluit: 22-10-2025</text:span>
          </text:p>
            <text:p text:style-name="common-al">
            <text:span text:style-name="nadrukvet">Locatie:</text:span> Westeinde 2 7711CK Nieuwleusen</text:p>
            <text:p text:style-name="common-al">
            <text:span text:style-name="nadrukvet">Projectomschrijving:</text:span> aanvragen ontheffing artikel 35 door Nationaal Grammofoonmuseum voor verschillende data in 2025 en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083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3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3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776400</meta:user-defined>
    <meta:user-defined meta:name="DCTERMS.abstract">aanvragen ontheffing artikel 35 door Nationaal Grammofoonmuseum voor verschillende data in 2025 en 2026</meta:user-defined>
    <dc:language>nl</dc:language>
    <meta:user-defined meta:name="OVERHEIDop.locatietype/OVERHEIDop.gebiedsmarkering">Punt</meta:user-defined>
    <meta:user-defined meta:name="DC.title">Besluit ontheffing artikel 35 door Nationaal Grammofoonmuseum voor verschillende data in 2025 en 2026, Westeinde 2 7711CK Nieuwleus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0833</meta:user-defined>
    <meta:user-defined meta:name="OVERHEIDop.GmbID/DC.identifier">gmb-2025-460833</meta:user-defined>
    <meta:user-defined meta:name="OVERHEIDop.versieInformatie"/>
  </office:meta>
</office:document-meta>
</file>