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00532f-a1d3-4a4b-a262-9dd5c44d40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Achterwerf 12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chterwerf 125</text:p>
            <text:p text:style-name="al">Steller:  J. Klein</text:p>
            <text:p text:style-name="al">Afdeling:  Stadsruimte</text:p>
            <text:p text:style-name="al">Nummer: 18909507     Datum: 21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Achterwerf 125, kenteken JX-364-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9.2mm" svg:height="23.3mm"><draw:image xlink:href="Pictures/Afbeelding1i7200532f-a1d3-4a4b-a262-9dd5c44d407b.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08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Achterwerf 1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Achterwerf 12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chterwerf 125</meta:user-defined>
    <meta:user-defined meta:name="DCTERMS.W3CDTF/DCTERMS.available">2025-10-24</meta:user-defined>
    <meta:user-defined meta:name="DCTERMS.W3CDTF/OVERHEIDop.jaargang">2025</meta:user-defined>
    <meta:user-defined meta:name="OVERHEIDop.publicationIssue">460821</meta:user-defined>
    <meta:user-defined meta:name="OVERHEIDop.GmbID/DC.identifier">gmb-2025-460821</meta:user-defined>
    <meta:user-defined meta:name="OVERHEIDop.versieInformatie"/>
  </office:meta>
</office:document-meta>
</file>