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koop gronden diverse locaties in Oude Wetering aan Liander N.V..</text:p>
      <text:section text:name="regeling_id1-3-2" text:style-name="regeling">
        <text:section text:name="aanhef_id1-3-2-1" text:style-name="aanhef">
          <text:section text:name="preambule_id1-3-2-1-1" text:style-name="preambule">
            <text:p text:style-name="al"/>
            <text:p text:style-name="al">De gemeente Kaag en Braassem is voornemens om diverse stukjes grond aan Liander N.V. te Arnhem te verkopen voor het plaatsen van nieuwe transformatorstations in Oude Wetering. Het gaat om de volgende locaties:</text:p>
            <text:p text:style-name="al"/>
            <text:list text:style-name="id1-3-2-1-1-4">
              <text:list-item text:style-override="id1-3-2-1-1-4-1">
                <text:number>1.</text:number>
                <text:p text:style-name="al">een perceel van circa 34 m² gelegen nabij Schoener 89 te Oude Wetering, kadastraal bekend gemeente Alkemade, sectie B, nummer 5325 (gedeeltelijk);</text:p>
              </text:list-item>
            </text:list>
            <text:list text:style-name="id1-3-2-1-1-5">
              <text:list-item text:style-override="id1-3-2-1-1-5-1">
                <text:number>1.</text:number>
                <text:p text:style-name="al">een perceel van circa 34 m² gelegen nabij Grundel 33 te Oude Wetering, kadastraal bekend gemeente Alkemade, sectie B, nummer 6331 (gedeeltelijk);</text:p>
              </text:list-item>
            </text:list>
            <text:list text:style-name="id1-3-2-1-1-6">
              <text:list-item text:style-override="id1-3-2-1-1-6-1">
                <text:number>1.</text:number>
                <text:p text:style-name="al">een perceel van circa 34 m² gelegen nabij Praam 20-22 te Oude Wetering, kadastraal bekend gemeente Alkemade, sectie B, nummer 6731 (gedeeltelijk);</text:p>
              </text:list-item>
            </text:list>
            <text:list text:style-name="id1-3-2-1-1-7">
              <text:list-item text:style-override="id1-3-2-1-1-7-1">
                <text:number>1.</text:number>
                <text:p text:style-name="al">een perceel van circa 37 m² gelegen tegenover Zonnedauw 9-11 te Oude Wetering, kadastraal bekend gemeente Alkemade, sectie B, nummer 6345 (gedeeltelijk);</text:p>
              </text:list-item>
            </text:list>
            <text:list text:style-name="id1-3-2-1-1-8">
              <text:list-item text:style-override="id1-3-2-1-1-8-1">
                <text:number>1.</text:number>
                <text:p text:style-name="al">een perceel van circa 34 m² gelegen nabij Zonnedauw 33-35 te Oude Wetering, kadastraal bekend gemeente Alkemade, sectie B, nummer 6345 (gedeeltelijk);</text:p>
              </text:list-item>
            </text:list>
            <text:list text:style-name="id1-3-2-1-1-9">
              <text:list-item text:style-override="id1-3-2-1-1-9-1">
                <text:number>1.</text:number>
                <text:p text:style-name="al">een perceel van circa 37 m² gelegen nabij Kerkstraat 27 te Oude Wetering, kadastraal bekend gemeente Alkemade, sectie B, nummer 4892 (gedeeltelijk);</text:p>
              </text:list-item>
            </text:list>
            <text:list text:style-name="id1-3-2-1-1-10">
              <text:list-item text:style-override="id1-3-2-1-1-10-1">
                <text:number>1.</text:number>
                <text:p text:style-name="al">een perceel van circa 34 m² gelegen nabij Plantage 42 te Oude Wetering, kadastraal bekend gemeente Alkemade, sectie B, nummer 6205 (gedeeltelijk);</text:p>
              </text:list-item>
            </text:list>
            <text:list text:style-name="id1-3-2-1-1-11">
              <text:list-item text:style-override="id1-3-2-1-1-11-1">
                <text:number>1.</text:number>
                <text:p text:style-name="al">een perceel van circa 26 m² gelegen nabij Aak 21 te Oude Wetering, kadastraal bekend gemeente Alkemade, sectie B, nummer 6731 (gedeeltelijk);</text:p>
              </text:list-item>
            </text:list>
            <text:list text:style-name="id1-3-2-1-1-12">
              <text:list-item text:style-override="id1-3-2-1-1-12-1">
                <text:number>1.</text:number>
                <text:p text:style-name="al">een perceel van circa 18 m² gelegen nabij Schoener 88 te Oude Wetering, kadastraal bekend gemeente Alkemade, sectie B, nummer 5325 (gedeeltelijk);</text:p>
              </text:list-item>
            </text:list>
            <text:list text:style-name="id1-3-2-1-1-13">
              <text:list-item text:style-override="id1-3-2-1-1-13-1">
                <text:number>1.</text:number>
                <text:p text:style-name="al">een perceel van circa 6 m² gelegen nabij Joh. Sepershof 3T  te Oude Wetering, kadastraal bekend gemeente Alkemade, sectie B, nummer 4798 (gedeeltelijk);</text:p>
              </text:list-item>
            </text:list>
            <text:list text:style-name="id1-3-2-1-1-14">
              <text:list-item text:style-override="id1-3-2-1-1-14-1">
                <text:number>1.</text:number>
                <text:p text:style-name="al">een perceel van circa 34 m² gelegen nabij Kerkstraat 15 te Oude Wetering, kadastraal bekend gemeente Alkemade, sectie B, nummer 4696 (gedeeltelijk);</text:p>
              </text:list-item>
            </text:list>
            <text:list text:style-name="id1-3-2-1-1-15">
              <text:list-item text:style-override="id1-3-2-1-1-15-1">
                <text:number>1.</text:number>
                <text:p text:style-name="al">een perceel van circa 37 m² gelegen nabij Dotterbloem 37 te Oude Wetering, kadastraal bekend gemeente Alkemade, sectie B, nummer 6345 (gedeeltelijk);</text:p>
              </text:list-item>
            </text:list>
            <text:p text:style-name="al">
            <text:span text:style-name="nadrukcur">Motivering</text:span>
          </text:p>
            <text:p text:style-name="al">Liander N.V. werkt op verschillende niveau’s aan de energietransitie. Vanwege deze energietransitie gaan we meer elektriciteit gebruiken én opwekken. Om deze transitie mogelijk te maken, verzwaart Liander het laagspanningsnet. In de praktijk komt dit neer op meer en/of zwaardere kabels in de grond en meer middenspanningsruimtes boven de grond. Het gemeentebestuur is verder op basis van de Nota grondbeleid 2024-2027 van oordeel dat Liander N.V. de enige serieuze gegadigde voor deze koop is. De koopsom is bepaald op basis van de Grondprijzenbrief 2025.</text:p>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08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gronden diverse locaties in Oude Wetering aan Liander N.V..</meta:user-defined>
    <meta:user-defined meta:name="DCTERMS.W3CDTF/DCTERMS.available">2025-10-24</meta:user-defined>
    <meta:user-defined meta:name="DCTERMS.W3CDTF/OVERHEIDop.jaargang">2025</meta:user-defined>
    <meta:user-defined meta:name="OVERHEIDop.publicationIssue">460819</meta:user-defined>
    <meta:user-defined meta:name="OVERHEIDop.GmbID/DC.identifier">gmb-2025-460819</meta:user-defined>
    <meta:user-defined meta:name="OVERHEIDop.versieInformatie"/>
  </office:meta>
</office:document-meta>
</file>