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een Nieuwjaarsfuif en Nieuwjaarsborrel Ternaard op 31 december 2025 en 1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5-275142. De evenementenvergunning is verleend. De gemeente geeft hiermee toestemming voor het organiseren van een Nieuwjaarsfuif en Nieuwjaarsborrel Ternaard aan De Groedse 9, 9145 RG Ternaard.</text:p>
            <text:p text:style-name="common-al">
            
          </text:p>
            <text:p text:style-name="common-al">Het besluit is verzonden op 22 oktober 2025.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6080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80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80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275142</meta:user-defined>
    <meta:user-defined meta:name="DCTERMS.abstract">Verleende evenementenvergunning voor het organiseren van een Nieuwjaarsfuif en Nieuwjaarsborrel Ternaard op het perceel De Groedse 9, 9145 RG Ternaard</meta:user-defined>
    <dc:language>nl</dc:language>
    <meta:user-defined meta:name="OVERHEIDop.locatietype/OVERHEIDop.gebiedsmarkering">Punt</meta:user-defined>
    <meta:user-defined meta:name="DC.title">Besluit op aanvraag evenementenvergunning voor het organiseren van een Nieuwjaarsfuif en Nieuwjaarsborrel Ternaard op 31 december 2025 en 1 januari 2026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0801</meta:user-defined>
    <meta:user-defined meta:name="OVERHEIDop.GmbID/DC.identifier">gmb-2025-460801</meta:user-defined>
    <meta:user-defined meta:name="OVERHEIDop.versieInformatie"/>
  </office:meta>
</office:document-meta>
</file>