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cheldeplein 4 en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Scheldeplein 4 en 4A door het maken van een dakopbouw, het wijzigen van de indeling, het maken van 2 constructieve doorbraken op de 2e verdieping</text:p>
            <text:p text:style-name="common-al"/>
            <text:p text:style-name="common-al">Ons kenmerk: 2020209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deplein 4 en 4A</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7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0962/9051895</meta:user-defined>
    <meta:user-defined meta:name="DCTERMS.abstract">Het veranderen van de woningen Scheldeplein 4 en 4A door het maken van een dakopbouw, het wijzigen van de indeling, het maken van 2 constructieve doorbraken op de 2e verdieping</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Scheldeplein 4 en 4A te Den Haag</meta:user-defined>
    <meta:user-defined meta:name="DCTERMS.W3CDTF/DCTERMS.available">2025-10-24</meta:user-defined>
    <meta:user-defined meta:name="DCTERMS.W3CDTF/OVERHEIDop.jaargang">2025</meta:user-defined>
    <meta:user-defined meta:name="OVERHEIDop.publicationIssue">460798</meta:user-defined>
    <meta:user-defined meta:name="OVERHEIDop.GmbID/DC.identifier">gmb-2025-460798</meta:user-defined>
    <meta:user-defined meta:name="OVERHEIDop.versieInformatie"/>
  </office:meta>
</office:document-meta>
</file>