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allelweg 32, 4143 L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5 heeft de gemeente een aanvraag omgevingsvergunning (regulier) ontvangen voor het perceel Parallelweg 32, 4143 LB Leerdam. De aanvraag is geregistreerd onder zaaknummer OVR-2025-009313. De aanvraag betreft het kappen van een boom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79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5-009313</meta:user-defined>
    <dc:language>nl</dc:language>
    <meta:user-defined meta:name="OVERHEIDop.locatietype/OVERHEIDop.gebiedsmarkering">Punt</meta:user-defined>
    <meta:user-defined meta:name="DC.title">Ingekomen aanvraag omgevingsvergunning Parallelweg 32, 4143 LB Le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96</meta:user-defined>
    <meta:user-defined meta:name="OVERHEIDop.GmbID/DC.identifier">gmb-2025-460796</meta:user-defined>
    <meta:user-defined meta:name="OVERHEIDop.versieInformatie"/>
  </office:meta>
</office:document-meta>
</file>