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gevelbeplating, Top Naefflaan 10, 9721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gevelbeplating aan Top Naefflaan 10  te Groningen  </text:span>
          </text:p>
            <text:p text:style-name="common-al">De gemeente Groningen heeft op 20-10-2025 een melding sloopwerkzaamheden ontvangen voor het verwijderen van asbesthoudende gevelbeplating aan Top Naefflaan 10  te Groningen, dossiernummer GRN-000255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7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509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gevelbeplating, Top Naefflaan 10, 9721 VA Groningen</meta:user-defined>
    <meta:user-defined meta:name="OVERHEIDop.datumEindeReactietermijn">2025-12-05</meta:user-defined>
    <meta:user-defined meta:name="OVERHEIDop.terinzageleggingBG">https://groningen.lokalebekendmakingen.nl/case/1:9822:16983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93</meta:user-defined>
    <meta:user-defined meta:name="OVERHEIDop.GmbID/DC.identifier">gmb-2025-460793</meta:user-defined>
    <meta:user-defined meta:name="OVERHEIDop.versieInformatie"/>
  </office:meta>
</office:document-meta>
</file>