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zorgwoningen Diepvoorde 33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Diepvoorde 3324   Wijchen</text:span>
          </text:p>
            <text:p text:style-name="common-al">Door het college van burgemeester en wethouders van Wijchen is de volgende melding op vermelde datum ontvangen:</text:p>
            <text:p text:style-name="common-al">
            <text:span text:style-name="nadrukvet"> Diepvoorde 3324  , Wijchen, Bij een rondgang kwam we tot de constatering dat er nog een wand ontbrak op de eerder ingediende melding en tekeningen. Vandaar dat ik bij deze een nieuwe melding doe met de eerder ingediende tekeningen waar deze wand nu wel op vermeld staat., 2025-10-21, Z/25/32320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07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zorgwoningen Diepvoorde 3324, Wijchen</meta:user-defined>
    <meta:user-defined meta:name="DCTERMS.W3CDTF/DCTERMS.available">2025-10-24</meta:user-defined>
    <meta:user-defined meta:name="DCTERMS.W3CDTF/OVERHEIDop.jaargang">2025</meta:user-defined>
    <meta:user-defined meta:name="OVERHEIDop.publicationIssue">460792</meta:user-defined>
    <meta:user-defined meta:name="OVERHEIDop.GmbID/DC.identifier">gmb-2025-460792</meta:user-defined>
    <meta:user-defined meta:name="OVERHEIDop.versieInformatie"/>
  </office:meta>
</office:document-meta>
</file>