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ecologische woning, Huzarenlaan 10, 7215E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25 de volgende aanvraag voor een Omgevingsvergunning hebben ontvangen:</text:p>
            <text:p text:style-name="common-al">Huzarenlaan 10, 7215EE Joppe, het oprichten van een ecologische woning, Z2025-014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7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97</meta:user-defined>
    <meta:user-defined meta:name="DCTERMS.abstract">Z2025-01497 Huzarenlaan 10, 7215EE Joppe</meta:user-defined>
    <dc:language>nl</dc:language>
    <meta:user-defined meta:name="OVERHEIDop.locatietype/OVERHEIDop.gebiedsmarkering">Vlak</meta:user-defined>
    <meta:user-defined meta:name="DC.title">Aanvraag Omgevingsvergunning voor het oprichten van een ecologische woning, Huzarenlaan 10, 7215EE Jopp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791</meta:user-defined>
    <meta:user-defined meta:name="OVERHEIDop.GmbID/DC.identifier">gmb-2025-460791</meta:user-defined>
    <meta:user-defined meta:name="OVERHEIDop.versieInformatie"/>
  </office:meta>
</office:document-meta>
</file>