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) voor het plaatsen van een berging/garage in de achtertuin van de woning, Elisabethgang 38, 2719A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2 oktober 2025 een besluit verzonden op de aanvraag met zaaknummer 2025-120812 voor het plaatsen van een berging/garage in de achtertuin van de woning op de locatie Elisabethgang 38, 2719AH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078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8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8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0812</meta:user-defined>
    <meta:user-defined meta:name="DCTERMS.abstract">het plaatsen van een garage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(OPA) voor het plaatsen van een berging/garage in de achtertuin van de woning, Elisabethgang 38, 2719AH Zoetermee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86</meta:user-defined>
    <meta:user-defined meta:name="OVERHEIDop.GmbID/DC.identifier">gmb-2025-460786</meta:user-defined>
    <meta:user-defined meta:name="OVERHEIDop.versieInformatie"/>
  </office:meta>
</office:document-meta>
</file>