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finztalstraat 18, 4143 J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0-2025 heeft de gemeente een aanvraag omgevingsvergunning (regulier) ontvangen voor het perceel Pfinztalstraat 18, 4143 JB Leerdam. De aanvraag is geregistreerd onder zaaknummer OVR-2025-009312. De aanvraag betreft het afwijken van regels in het omgevingsplan voor een tand prothetische praktij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078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8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8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9312</meta:user-defined>
    <dc:language>nl</dc:language>
    <meta:user-defined meta:name="OVERHEIDop.locatietype/OVERHEIDop.gebiedsmarkering">Punt</meta:user-defined>
    <meta:user-defined meta:name="DC.title">Ingekomen aanvraag omgevingsvergunning Pfinztalstraat 18, 4143 JB Le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82</meta:user-defined>
    <meta:user-defined meta:name="OVERHEIDop.GmbID/DC.identifier">gmb-2025-460782</meta:user-defined>
    <meta:user-defined meta:name="OVERHEIDop.versieInformatie"/>
  </office:meta>
</office:document-meta>
</file>