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afelbergstraat 21 2021SN Haarlem, 0392-2025-0160272, het plaatsen van een dakkapel, ontvangen op 21-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77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7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7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027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afelbergstraat 21 2021SN Haarlem, 0392-2025-0160272, het plaatsen van een dakkapel, ontvangen op 21-10-2025</meta:user-defined>
    <meta:user-defined meta:name="DCTERMS.W3CDTF/DCTERMS.available">2025-10-24</meta:user-defined>
    <meta:user-defined meta:name="DCTERMS.W3CDTF/OVERHEIDop.jaargang">2025</meta:user-defined>
    <meta:user-defined meta:name="OVERHEIDop.publicationIssue">460779</meta:user-defined>
    <meta:user-defined meta:name="OVERHEIDop.GmbID/DC.identifier">gmb-2025-460779</meta:user-defined>
    <meta:user-defined meta:name="OVERHEIDop.versieInformatie"/>
  </office:meta>
</office:document-meta>
</file>