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winkel en wijziging opgang bovenwoning, Spoorstraat 30, 7481H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oktober 2025 een (ontwerp)besluit genomen op de aanvraag met zaaknummer Z2025-00001201.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de bestaande winkel en wijziging opgang bovenwo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077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7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7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01</meta:user-defined>
    <meta:user-defined meta:name="DCTERMS.abstract">Betreft:  Besluit op locatie Spoorstraat 30, 7481HZ Haaksbergen</meta:user-defined>
    <dc:language>nl</dc:language>
    <meta:user-defined meta:name="DC.title">Toestemming voor het uitbreiden van de bestaande winkel en wijziging opgang bovenwoning, Spoorstraat 30, 7481HZ Haaksbergen</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387</meta:user-defined>
    <meta:user-defined meta:name="OVERHEIDop.publicationIssue">460775</meta:user-defined>
    <meta:user-defined meta:name="OVERHEIDop.GmbID/DC.identifier">gmb-2025-460775</meta:user-defined>
    <meta:user-defined meta:name="OVERHEIDop.versieInformatie"/>
  </office:meta>
</office:document-meta>
</file>