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acob Catslaan 6, 3705 BR Zeist, het steiler maken van het zijvlak van het dak en het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Jacob Catslaan 6, 3705 BR Zeist, het steiler maken van het zijvlak van het dak en het realiseren van een dakkapel </text:p>
            <text:p text:style-name="common-al"/>
            <text:p text:style-name="common-al">Ontvangen op: 21-10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Jacob Catslaan 6, 3705 BR Zeist </text:p>
              </text:list-item>
              <text:list-item text:style-override="id1-3-2-1-1-5-2">
                <text:number>•</text:number>
                <text:p text:style-name="al">Omschrijving: het steiler maken van het zijvlak van het dak en het realiser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68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077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7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7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680</meta:user-defined>
    <dc:language>nl</dc:language>
    <meta:user-defined meta:name="OVERHEIDop.locatietype/OVERHEIDop.gebiedsmarkering">Punt</meta:user-defined>
    <meta:user-defined meta:name="DC.title">Gemeente Zeist, ingekomen aanvraag voor een omgevingsvergunning, Jacob Catslaan 6, 3705 BR Zeist, het steiler maken van het zijvlak van het dak en het realiseren van een dakkapel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72</meta:user-defined>
    <meta:user-defined meta:name="OVERHEIDop.GmbID/DC.identifier">gmb-2025-460772</meta:user-defined>
    <meta:user-defined meta:name="OVERHEIDop.versieInformatie"/>
  </office:meta>
</office:document-meta>
</file>