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bouwwerkzaamheden voor 4 en 5 november 2025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oktober 2025 een aanvraag voor een ontheffing geluidhinder ontvangen. De ontheffing is aangevraagd voor bouwwerkzaamheden voor 4 en 5 november 2025 op locatie Stadsplein 95, 1181ZM Amstelveen.</text:p>
            <text:p text:style-name="common-al">De aanvraag is geregistreerd onder zaaknummer Z2025-0000879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87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7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797</meta:user-defined>
    <meta:user-defined meta:name="DCTERMS.abstract">Betreft: aanvraag op locatie Stadsplein 95, 1181ZM Amstelveen</meta:user-defined>
    <dc:language>nl</dc:language>
    <meta:user-defined meta:name="OVERHEIDop.locatietype/OVERHEIDop.gebiedsmarkering">Punt</meta:user-defined>
    <meta:user-defined meta:name="DC.title">Aanvraag ontheffing voor bouwwerkzaamheden voor 4 en 5 november 2025, Stadsplein 95, 1181ZM Amstel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70</meta:user-defined>
    <meta:user-defined meta:name="OVERHEIDop.GmbID/DC.identifier">gmb-2025-460770</meta:user-defined>
    <meta:user-defined meta:name="OVERHEIDop.versieInformatie"/>
  </office:meta>
</office:document-meta>
</file>