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atuurontwikkeling Landgoederenzone Haagse Beemden (rijksmonumentactiviteit) aa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Rijksmonumentenactiviteit</text:p>
            <text:p text:style-name="common-al">Deze activiteit is aanvullend aangevraagd op reeds lopende vergunningaanvraag met kenmerk Z2025-004885.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13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076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6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6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7134</meta:user-defined>
    <meta:user-defined meta:name="DCTERMS.abstract">Natuurontwikkeling Landgoederenzone Haagse Beemden 3</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Natuurontwikkeling Landgoederenzone Haagse Beemden (rijksmonumentactiviteit) aan</meta:user-defined>
    <meta:user-defined meta:name="DCTERMS.W3CDTF/DCTERMS.available">2025-10-24</meta:user-defined>
    <meta:user-defined meta:name="DCTERMS.W3CDTF/OVERHEIDop.jaargang">2025</meta:user-defined>
    <meta:user-defined meta:name="OVERHEIDop.publicationIssue">460763</meta:user-defined>
    <meta:user-defined meta:name="OVERHEIDop.GmbID/DC.identifier">gmb-2025-460763</meta:user-defined>
    <meta:user-defined meta:name="OVERHEIDop.versieInformatie"/>
  </office:meta>
</office:document-meta>
</file>