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Parallelstraat 2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starten met telen van gewassen in de openlucht, opslaan van drijfmest, en opslaan van diesel</text:p>
            <text:p text:style-name="common-al">Locatie: Parallelstraat 2 5394 LW Oijen</text:p>
            <text:p text:style-name="common-al">DSO-kenmerk: 2025091700408 en 2025091700409</text:p>
            <text:p text:style-name="common-al">Zaaknummer:  Z/261560 en Z/261561</text:p>
            <text:p text:style-name="common-al">Datum ontvangen:  17 sept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07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1560 en Z/261561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Parallelstraat 2 Oij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60</meta:user-defined>
    <meta:user-defined meta:name="OVERHEIDop.GmbID/DC.identifier">gmb-2025-460760</meta:user-defined>
    <meta:user-defined meta:name="OVERHEIDop.versieInformatie"/>
  </office:meta>
</office:document-meta>
</file>