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linkerhelft van een twee onder één kapwoning, Eikelhofweg (voorlopig) 5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Eikelhofweg (voorlopig) 5b Olst</text:p>
            <text:p text:style-name="common-al">
            <text:span text:style-name="nadrukvet">Zaakomschrijving:</text:span> het bouwen van de linkerhelft van een twee onder één kapwoning</text:p>
            <text:p text:style-name="common-al">
            <text:span text:style-name="nadrukvet">Zaaknummer:</text:span> 1773ESUITE434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4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4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7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4402025</meta:user-defined>
    <meta:user-defined meta:name="DCTERMS.abstract">het bouwen van de linkerhelft van een twee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linkerhelft van een twee onder één kapwoning, Eikelhofweg (voorlopig) 5b Ol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8</meta:user-defined>
    <meta:user-defined meta:name="OVERHEIDop.GmbID/DC.identifier">gmb-2025-460758</meta:user-defined>
    <meta:user-defined meta:name="OVERHEIDop.versieInformatie"/>
  </office:meta>
</office:document-meta>
</file>