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 en vergroten bestaande doorbraak, Maliesingel 79, 3582AB Utrecht, GU-Z2025-0029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iesingel 79, 3582AB Utrecht</text:p>
            <text:p text:style-name="common-al">GU-Z2025-0029261</text:p>
            <text:p text:style-name="common-al">Toelichting: het maken van een interne doorbraak en vergroten bestaand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075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5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5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9261</meta:user-defined>
    <meta:user-defined meta:name="DCTERMS.abstract">Toelichting: het maken van een interne doorbraak en vergroten bestaande doorbraa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maken van een interne doorbraak en vergroten bestaande doorbraak, Maliesingel 79, 3582AB Utrecht, GU-Z2025-0029261</meta:user-defined>
    <meta:user-defined meta:name="OVERHEIDop.datumEindeReactietermijn">2025-12-03</meta:user-defined>
    <meta:user-defined meta:name="OVERHEIDop.terinzageleggingBG">https://jeleefomgeving.nl/inzien/002220647/e09c6170-0d34-4a4b-aaf9-465104c6db68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55</meta:user-defined>
    <meta:user-defined meta:name="OVERHEIDop.GmbID/DC.identifier">gmb-2025-460755</meta:user-defined>
    <meta:user-defined meta:name="OVERHEIDop.versieInformatie"/>
  </office:meta>
</office:document-meta>
</file>