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met kelder aan de zijkant van de woning, Stobberakplantsoen 27, 3544TC Utrecht, GU-Z2025-0034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407</text:p>
            <text:p text:style-name="common-al">Toelichting: het bouwen van een aanbouw met kelder aan de zijkant van de woning</text:p>
            <text:p text:style-name="common-al">Datum ontvangst aanvraag: 2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75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5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5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407</meta:user-defined>
    <meta:user-defined meta:name="DCTERMS.abstract">Toelichting: het bouwen van een aanbouw met kelder aan de zijkant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met kelder aan de zijkant van de woning, Stobberakplantsoen 27, 3544TC Utrecht, GU-Z2025-0034407</meta:user-defined>
    <meta:user-defined meta:name="OVERHEIDop.datumEindeReactietermijn">2025-12-16</meta:user-defined>
    <meta:user-defined meta:name="OVERHEIDop.terinzageleggingBG">https://jeleefomgeving.nl/inzien/002220647/0d835ab3-afe2-4d45-8e62-dc6ac5846403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54</meta:user-defined>
    <meta:user-defined meta:name="OVERHEIDop.GmbID/DC.identifier">gmb-2025-460754</meta:user-defined>
    <meta:user-defined meta:name="OVERHEIDop.versieInformatie"/>
  </office:meta>
</office:document-meta>
</file>