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, Westmeep 14, 8862 D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meep 14, 8862 DP te Harlingen, het bouwen van een vrijstaande woning, Z2025-00850.</text:p>
              </text:list-item>
            </text:list>
            <text:p text:style-name="common-al">Dit besluit is verzonden op 22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07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0</meta:user-defined>
    <meta:user-defined meta:name="DCTERMS.abstract">Betreft:  Besluit op locatie Westmeep 14, 8862 DP te Harlingen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, Westmeep 14, 8862 DP te Harlin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3</meta:user-defined>
    <meta:user-defined meta:name="OVERHEIDop.GmbID/DC.identifier">gmb-2025-460753</meta:user-defined>
    <meta:user-defined meta:name="OVERHEIDop.versieInformatie"/>
  </office:meta>
</office:document-meta>
</file>