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 gebouwen voor 6 trafocellen, Heijcopperkade 2A, Utrecht, GU-Z2025-002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jcopperkade 2A, Utrecht</text:p>
            <text:p text:style-name="common-al">GU-Z2025-0020356</text:p>
            <text:p text:style-name="common-al">Toelichting: het bouwen van 2 gebouwen voor 6 trafocel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356</meta:user-defined>
    <meta:user-defined meta:name="DCTERMS.abstract">Toelichting: het bouwen van 2 gebouwen voor 6 trafocellen</meta:user-defined>
    <dc:language>nl</dc:language>
    <meta:user-defined meta:name="OVERHEIDop.locatietype/OVERHEIDop.gebiedsmarkering">Vlak</meta:user-defined>
    <meta:user-defined meta:name="DC.title">Verleende Omgevingsvergunning, het bouwen van 2 gebouwen voor 6 trafocellen, Heijcopperkade 2A, Utrecht, GU-Z2025-0020356</meta:user-defined>
    <meta:user-defined meta:name="OVERHEIDop.datumEindeReactietermijn">2025-12-03</meta:user-defined>
    <meta:user-defined meta:name="OVERHEIDop.terinzageleggingBG">https://jeleefomgeving.nl/inzien/002220647/b00de305-54c6-4e77-81c8-0a80b750ccf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1</meta:user-defined>
    <meta:user-defined meta:name="OVERHEIDop.GmbID/DC.identifier">gmb-2025-460751</meta:user-defined>
    <meta:user-defined meta:name="OVERHEIDop.versieInformatie"/>
  </office:meta>
</office:document-meta>
</file>