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het hoofdgebouw (achterzijde) en vergroten van het dakterras, Claudiuslaan 11, 3453KJ De Meern, GU-Z2025-0034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319</text:p>
            <text:p text:style-name="common-al">Toelichting: het uitbreiden van het hoofdgebouw (achterzijde) en vergroten van het dakterras</text:p>
            <text:p text:style-name="common-al">Datum ontvangst aanvraag: 2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319</meta:user-defined>
    <meta:user-defined meta:name="DCTERMS.abstract">Toelichting: het uitbreiden van het hoofdgebouw (achterzijde) en vergroten van het dakterras</meta:user-defined>
    <dc:language>nl</dc:language>
    <meta:user-defined meta:name="OVERHEIDop.locatietype/OVERHEIDop.gebiedsmarkering">Vlak</meta:user-defined>
    <meta:user-defined meta:name="DC.title">Aanvraag omgevingsvergunning, het uitbreiden van het hoofdgebouw (achterzijde) en vergroten van het dakterras, Claudiuslaan 11, 3453KJ De Meern, GU-Z2025-0034319</meta:user-defined>
    <meta:user-defined meta:name="OVERHEIDop.datumEindeReactietermijn">2025-12-16</meta:user-defined>
    <meta:user-defined meta:name="OVERHEIDop.terinzageleggingBG">https://jeleefomgeving.nl/inzien/002220647/86f426ba-641c-4661-beb6-ea5092eeb1b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9</meta:user-defined>
    <meta:user-defined meta:name="OVERHEIDop.GmbID/DC.identifier">gmb-2025-460749</meta:user-defined>
    <meta:user-defined meta:name="OVERHEIDop.versieInformatie"/>
  </office:meta>
</office:document-meta>
</file>