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 te bouwen bedrijfsgebouwen aan Rotterdamseweg 362,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, 2628AT Delft | nieuw te bouwen bedrijfsgebouwen | 21-10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2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07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28</meta:user-defined>
    <meta:user-defined meta:name="DCTERMS.abstract">Nieuwbouw bedrijfsgebouwen Delft Rotterdam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nieuw te bouwen bedrijfsgebouwen aan Rotterdamseweg 362, 2628AT Delf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48</meta:user-defined>
    <meta:user-defined meta:name="OVERHEIDop.GmbID/DC.identifier">gmb-2025-460748</meta:user-defined>
    <meta:user-defined meta:name="OVERHEIDop.versieInformatie"/>
  </office:meta>
</office:document-meta>
</file>