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indeling en verduurzamen van een kerk, Herenstraat 34, 3512KD Utrecht, GU-Z2025-0034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315</text:p>
            <text:p text:style-name="common-al">Toelichting: het wijzigen van de indeling en verduurzamen van een kerk</text:p>
            <text:p text:style-name="common-al">Datum ontvangst aanvraag: 2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74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4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4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315</meta:user-defined>
    <meta:user-defined meta:name="DCTERMS.abstract">Toelichting: het wijzigen van de indeling en verduurzamen van een kerk</meta:user-defined>
    <dc:language>nl</dc:language>
    <meta:user-defined meta:name="OVERHEIDop.locatietype/OVERHEIDop.gebiedsmarkering">Vlak</meta:user-defined>
    <meta:user-defined meta:name="DC.title">Aanvraag omgevingsvergunning, het wijzigen van de indeling en verduurzamen van een kerk, Herenstraat 34, 3512KD Utrecht, GU-Z2025-0034315</meta:user-defined>
    <meta:user-defined meta:name="OVERHEIDop.datumEindeReactietermijn">2025-12-16</meta:user-defined>
    <meta:user-defined meta:name="OVERHEIDop.terinzageleggingBG">https://jeleefomgeving.nl/inzien/002220647/e6204d8e-b284-429b-b9ab-dac176e148b7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47</meta:user-defined>
    <meta:user-defined meta:name="OVERHEIDop.GmbID/DC.identifier">gmb-2025-460747</meta:user-defined>
    <meta:user-defined meta:name="OVERHEIDop.versieInformatie"/>
  </office:meta>
</office:document-meta>
</file>