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Oudegracht 135, 3511AJ Utrecht, GU-Z2025-0034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99</text:p>
            <text:p text:style-name="common-al">Toelichting: het wijzigen van de brandcompartimentering</text:p>
            <text:p text:style-name="common-al">Datum ontvangst aanvraag: 2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299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Oudegracht 135, 3511AJ Utrecht, GU-Z2025-0034299</meta:user-defined>
    <meta:user-defined meta:name="OVERHEIDop.datumEindeReactietermijn">2025-12-16</meta:user-defined>
    <meta:user-defined meta:name="OVERHEIDop.terinzageleggingBG">https://jeleefomgeving.nl/inzien/002220647/f892a0da-9f74-4a97-857f-90a838d6203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6</meta:user-defined>
    <meta:user-defined meta:name="OVERHEIDop.GmbID/DC.identifier">gmb-2025-460746</meta:user-defined>
    <meta:user-defined meta:name="OVERHEIDop.versieInformatie"/>
  </office:meta>
</office:document-meta>
</file>