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Magelhaenlaan 125, 3526CC Utrecht, GU-Z2025-0034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281</text:p>
            <text:p text:style-name="common-al">Toelichting: het bouwen van een dakopbouw op de woning</text:p>
            <text:p text:style-name="common-al">Datum ontvangst aanvraag: 2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4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28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Magelhaenlaan 125, 3526CC Utrecht, GU-Z2025-0034281</meta:user-defined>
    <meta:user-defined meta:name="OVERHEIDop.datumEindeReactietermijn">2025-12-16</meta:user-defined>
    <meta:user-defined meta:name="OVERHEIDop.terinzageleggingBG">https://jeleefomgeving.nl/inzien/002220647/53b247c1-f2aa-416d-9ca1-776a96ce2ba9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43</meta:user-defined>
    <meta:user-defined meta:name="OVERHEIDop.GmbID/DC.identifier">gmb-2025-460743</meta:user-defined>
    <meta:user-defined meta:name="OVERHEIDop.versieInformatie"/>
  </office:meta>
</office:document-meta>
</file>