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verdieping door het optrekken van de achtergevel, Samora Machelstraat 8, 3573XK Utrecht, GU-Z2025-0034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252</text:p>
            <text:p text:style-name="common-al">Toelichting: het vergroten van de kapverdieping door het optrekken van de achtergevel</text:p>
            <text:p text:style-name="common-al">Datum ontvangst aanvraag: 2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73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252</meta:user-defined>
    <meta:user-defined meta:name="DCTERMS.abstract">Toelichting: het vergroten van de kapverdieping door het optrekken van de achtergevel</meta:user-defined>
    <dc:language>nl</dc:language>
    <meta:user-defined meta:name="OVERHEIDop.locatietype/OVERHEIDop.gebiedsmarkering">Vlak</meta:user-defined>
    <meta:user-defined meta:name="DC.title">Aanvraag omgevingsvergunning, het vergroten van de kapverdieping door het optrekken van de achtergevel, Samora Machelstraat 8, 3573XK Utrecht, GU-Z2025-0034252</meta:user-defined>
    <meta:user-defined meta:name="OVERHEIDop.datumEindeReactietermijn">2025-12-15</meta:user-defined>
    <meta:user-defined meta:name="OVERHEIDop.terinzageleggingBG">https://jeleefomgeving.nl/inzien/002220647/4cb84ba9-b16d-4038-b143-c3d6347a7c69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37</meta:user-defined>
    <meta:user-defined meta:name="OVERHEIDop.GmbID/DC.identifier">gmb-2025-460737</meta:user-defined>
    <meta:user-defined meta:name="OVERHEIDop.versieInformatie"/>
  </office:meta>
</office:document-meta>
</file>