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 bestemd voor kamerverhuur naar 5 appartementen, Amsterdamsestraatweg 733, 3555HH Utrecht, GU-Z2025-000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33, 3555HH Utrecht</text:p>
            <text:p text:style-name="common-al">GU-Z2025-0002655</text:p>
            <text:p text:style-name="common-al">Toelichting: het verbouwen van een woning bestemd voor kamerverhuur naar 5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3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655</meta:user-defined>
    <meta:user-defined meta:name="DCTERMS.abstract">Toelichting: het verbouwen van een woning bestemd voor kamerverhuur naar 5 appartementen</meta:user-defined>
    <dc:language>nl</dc:language>
    <meta:user-defined meta:name="OVERHEIDop.locatietype/OVERHEIDop.gebiedsmarkering">Vlak</meta:user-defined>
    <meta:user-defined meta:name="DC.title">Verleende Omgevingsvergunning, het verbouwen van een woning bestemd voor kamerverhuur naar 5 appartementen, Amsterdamsestraatweg 733, 3555HH Utrecht, GU-Z2025-0002655</meta:user-defined>
    <meta:user-defined meta:name="OVERHEIDop.datumEindeReactietermijn">2025-12-03</meta:user-defined>
    <meta:user-defined meta:name="OVERHEIDop.terinzageleggingBG">https://jeleefomgeving.nl/inzien/002220647/cf3d2b9f-caed-4ddf-be2c-9aa15de2dad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6</meta:user-defined>
    <meta:user-defined meta:name="OVERHEIDop.GmbID/DC.identifier">gmb-2025-460736</meta:user-defined>
    <meta:user-defined meta:name="OVERHEIDop.versieInformatie"/>
  </office:meta>
</office:document-meta>
</file>