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met dakterras aan de achterzijde van de woning, Schoolstraat 1BS, 3581PM Utrecht, GU-Z2025-0034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235</text:p>
            <text:p text:style-name="common-al">Toelichting: het bouwen van een dakkapel met dakterras aan de achterzijde van de woning</text:p>
            <text:p text:style-name="common-al">Datum ontvangst aanvraag: 2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73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235</meta:user-defined>
    <meta:user-defined meta:name="DCTERMS.abstract">Toelichting: het bouwen van een dakkapel met dakterras aan de achterzijde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met dakterras aan de achterzijde van de woning, Schoolstraat 1BS, 3581PM Utrecht, GU-Z2025-0034235</meta:user-defined>
    <meta:user-defined meta:name="OVERHEIDop.datumEindeReactietermijn">2025-12-15</meta:user-defined>
    <meta:user-defined meta:name="OVERHEIDop.terinzageleggingBG">https://jeleefomgeving.nl/inzien/002220647/e7e09f70-bb8a-46ca-8489-3227b0c05a9f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34</meta:user-defined>
    <meta:user-defined meta:name="OVERHEIDop.GmbID/DC.identifier">gmb-2025-460734</meta:user-defined>
    <meta:user-defined meta:name="OVERHEIDop.versieInformatie"/>
  </office:meta>
</office:document-meta>
</file>