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Meentweg 166, 3454AZ De Meern, GU-Z2025-003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166, 3454AZ De Meern</text:p>
            <text:p text:style-name="common-al">GU-Z2025-003238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Meentweg 166, 3454AZ De Meern, GU-Z2025-0032386</meta:user-defined>
    <meta:user-defined meta:name="OVERHEIDop.datumEindeReactietermijn">2025-12-03</meta:user-defined>
    <meta:user-defined meta:name="OVERHEIDop.terinzageleggingBG">https://jeleefomgeving.nl/inzien/002220647/2f3ee85b-6ce1-4bdd-986b-e49dbd19b1a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2</meta:user-defined>
    <meta:user-defined meta:name="OVERHEIDop.GmbID/DC.identifier">gmb-2025-460732</meta:user-defined>
    <meta:user-defined meta:name="OVERHEIDop.versieInformatie"/>
  </office:meta>
</office:document-meta>
</file>