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rstellen van de waterwerende laag van de werfkelders, Werfkelders Oudegracht 112, GU-Z2025-00342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4222</text:p>
            <text:p text:style-name="common-al">Toelichting: herstellen van de waterwerende laag van de werfkelders</text:p>
            <text:p text:style-name="common-al">Datum ontvangst aanvraag: 20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0731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73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73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4222</meta:user-defined>
    <meta:user-defined meta:name="DCTERMS.abstract">Toelichting: herstellen van de waterwerende laag van de werfkelders</meta:user-defined>
    <dc:language>nl</dc:language>
    <meta:user-defined meta:name="OVERHEIDop.locatietype/OVERHEIDop.gebiedsmarkering">Vlak</meta:user-defined>
    <meta:user-defined meta:name="DC.title">Aanvraag omgevingsvergunning, herstellen van de waterwerende laag van de werfkelders, Werfkelders Oudegracht 112, GU-Z2025-0034222</meta:user-defined>
    <meta:user-defined meta:name="OVERHEIDop.datumEindeReactietermijn">2025-12-15</meta:user-defined>
    <meta:user-defined meta:name="OVERHEIDop.terinzageleggingBG">https://jeleefomgeving.nl/inzien/002220647/c8e28bd5-599e-457b-b505-967931348563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731</meta:user-defined>
    <meta:user-defined meta:name="OVERHEIDop.GmbID/DC.identifier">gmb-2025-460731</meta:user-defined>
    <meta:user-defined meta:name="OVERHEIDop.versieInformatie"/>
  </office:meta>
</office:document-meta>
</file>