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102100161, Grootegast (GTG00) M 836</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Westerkwartier een aanvraag ontvangen voor het bouwen van een woning op locatie Verzoeklocatie 2025102100161, Grootegast (GTG00) M 836. De aanvraag is geregistreerd onder zaaknummer 2025014146.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7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414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Verzoeklocatie 2025102100161, Grootegast (GTG00) M 836</meta:user-defined>
    <meta:user-defined meta:name="DCTERMS.W3CDTF/DCTERMS.available">2025-10-24</meta:user-defined>
    <meta:user-defined meta:name="DCTERMS.W3CDTF/OVERHEIDop.jaargang">2025</meta:user-defined>
    <meta:user-defined meta:name="OVERHEIDop.publicationIssue">460728</meta:user-defined>
    <meta:user-defined meta:name="OVERHEIDop.GmbID/DC.identifier">gmb-2025-460728</meta:user-defined>
    <meta:user-defined meta:name="OVERHEIDop.versieInformatie"/>
  </office:meta>
</office:document-meta>
</file>