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mbrandtlaan 23, 3941CG Doorn, plaatsen dakkapel in voor en achterdakvlak en kappen van twee bomen (RX2025-00002527, 2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embrandtlaan 23, 3941CG Doorn, plaatsen dakkapel in voor en achterdakvlak en kappen van twee bomen (RX2025-00002527, 21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7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5-00002527</meta:user-defined>
    <meta:user-defined meta:name="DCTERMS.abstract">Rembrandtlaan 23, 3941CG Doorn, plaatsen dakkapel in voor en achterdakvlak en kappen van twee bomen (RX2025-00002527, 21 oktober 2025)</meta:user-defined>
    <dc:language>nl</dc:language>
    <meta:user-defined meta:name="OVERHEIDop.locatietype/OVERHEIDop.gebiedsmarkering">Vlak</meta:user-defined>
    <meta:user-defined meta:name="DC.title">Gemeente Utrechtse Heuvelrug, ingediende aanvraag omgevingsvergunning - Rembrandtlaan 23, 3941CG Doorn, plaatsen dakkapel in voor en achterdakvlak en kappen van twee bomen (RX2025-00002527, 21 oktober 2025)</meta:user-defined>
    <meta:user-defined meta:name="DCTERMS.W3CDTF/DCTERMS.available">2025-10-24</meta:user-defined>
    <meta:user-defined meta:name="DCTERMS.W3CDTF/OVERHEIDop.jaargang">2025</meta:user-defined>
    <meta:user-defined meta:name="OVERHEIDop.publicationIssue">460727</meta:user-defined>
    <meta:user-defined meta:name="OVERHEIDop.GmbID/DC.identifier">gmb-2025-460727</meta:user-defined>
    <meta:user-defined meta:name="OVERHEIDop.versieInformatie"/>
  </office:meta>
</office:document-meta>
</file>